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DC0000007BE7BD1331.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Garuda" svg:font-family="Garuda" style:font-pitch="variable"/>
    <style:font-face style:name="Loma" svg:font-family="L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35cm solid #000000"/>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35cm solid #000000"/>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padding="0.097cm" fo:border="0.002cm solid #000000"/>
    </style:style>
    <style:style style:name="P1" style:family="paragraph" style:parent-style-name="Text_20_body">
      <style:paragraph-properties fo:text-align="center" style:justify-single-word="false"/>
      <style:text-properties style:font-name="Garuda" fo:font-size="10pt" style:font-size-asian="10pt" style:font-name-complex="Garuda" style:font-size-complex="10pt"/>
    </style:style>
    <style:style style:name="P2" style:family="paragraph" style:parent-style-name="Text_20_body">
      <style:text-properties style:font-name="Loma" fo:font-size="11pt" style:font-size-asian="11pt" style:font-name-complex="Loma" style:font-size-complex="11pt"/>
    </style:style>
    <style:style style:name="P3" style:family="paragraph" style:parent-style-name="Text_20_body">
      <style:paragraph-properties fo:text-align="start" style:justify-single-word="false">
        <style:tab-stops>
          <style:tab-stop style:position="1.164cm"/>
        </style:tab-stops>
      </style:paragraph-properties>
      <style:text-properties style:font-name="Loma" fo:font-size="11pt" style:font-size-asian="11pt" style:font-name-complex="Loma" style:font-size-complex="11pt"/>
    </style:style>
    <style:style style:name="P4" style:family="paragraph" style:parent-style-name="Text_20_body">
      <style:text-properties style:font-name="Loma" fo:font-size="12pt" style:font-size-asian="12pt" style:font-name-complex="Loma" style:font-size-complex="12pt"/>
    </style:style>
    <style:style style:name="P5" style:family="paragraph" style:parent-style-name="Text_20_body">
      <style:paragraph-properties fo:text-align="justify" style:justify-single-word="false"/>
      <style:text-properties style:font-name="Loma" fo:font-size="12pt" style:font-size-asian="12pt" style:font-name-complex="Loma" style:font-size-complex="12pt"/>
    </style:style>
    <style:style style:name="P6" style:family="paragraph" style:parent-style-name="Text_20_body">
      <style:paragraph-properties>
        <style:tab-stops/>
      </style:paragraph-properties>
      <style:text-properties style:font-name="Loma" fo:font-size="12pt" style:font-size-asian="12pt" style:font-name-complex="Loma" style:font-size-complex="12pt"/>
    </style:style>
    <style:style style:name="P7" style:family="paragraph" style:parent-style-name="Text_20_body">
      <style:paragraph-properties fo:text-align="justify" style:justify-single-word="false"/>
      <style:text-properties style:font-name="Loma" fo:font-size="12pt" fo:font-weight="bold" style:font-size-asian="12pt" style:font-weight-asian="bold" style:font-name-complex="Loma" style:font-size-complex="12pt" style:font-weight-complex="bold"/>
    </style:style>
    <style:style style:name="P8" style:family="paragraph" style:parent-style-name="Text_20_body">
      <style:paragraph-properties fo:text-align="center" style:justify-single-word="false"/>
      <style:text-properties style:font-name="Loma" fo:font-size="12pt" fo:font-weight="normal" style:font-size-asian="12pt" style:font-weight-asian="normal" style:font-name-complex="Loma" style:font-size-complex="12pt" style:font-weight-complex="normal"/>
    </style:style>
    <style:style style:name="P9" style:family="paragraph" style:parent-style-name="Text_20_body">
      <style:paragraph-properties>
        <style:tab-stops/>
      </style:paragraph-properties>
      <style:text-properties style:font-name="Loma" fo:font-size="12pt" fo:font-style="italic" style:font-size-asian="12pt" style:font-style-asian="italic" style:font-name-complex="Loma" style:font-size-complex="12pt" style:font-style-complex="italic"/>
    </style:style>
    <style:style style:name="P10" style:family="paragraph" style:parent-style-name="Text_20_body">
      <style:paragraph-properties fo:text-align="center" style:justify-single-word="false"/>
      <style:text-properties style:font-name="Loma" fo:font-size="14pt" style:font-size-asian="14pt" style:font-name-complex="Loma" style:font-size-complex="14pt"/>
    </style:style>
    <style:style style:name="P11" style:family="paragraph" style:parent-style-name="Text_20_body">
      <style:paragraph-properties fo:margin-left="0cm" fo:margin-right="0cm" fo:text-indent="0cm" style:auto-text-indent="false"/>
      <style:text-properties style:font-name="Loma" fo:font-size="12pt" fo:font-weight="bold" style:font-size-asian="12pt" style:font-weight-asian="bold" style:font-name-complex="Loma"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6.297cm"/>
        </style:tab-stops>
      </style:paragraph-properties>
      <style:text-properties style:font-name="Loma" fo:font-size="16pt" style:font-size-asian="16pt" style:font-size-complex="16pt"/>
    </style:style>
    <style:style style:name="P14" style:family="paragraph" style:parent-style-name="Standard" style:list-style-name="L2"/>
    <style:style style:name="P15" style:family="paragraph" style:parent-style-name="Standard" style:list-style-name="L2"/>
    <style:style style:name="P16" style:family="paragraph" style:parent-style-name="Standard">
      <style:paragraph-properties fo:text-align="center" style:justify-single-word="false"/>
    </style:style>
    <style:style style:name="P17" style:family="paragraph" style:parent-style-name="Text_20_body" style:list-style-name="L1">
      <style:text-properties style:font-name="Loma" fo:font-size="11pt" style:font-size-asian="11pt" style:font-name-complex="Loma" style:font-size-complex="11pt"/>
    </style:style>
    <style:style style:name="P18" style:family="paragraph" style:parent-style-name="Text_20_body">
      <style:paragraph-properties fo:text-align="center" style:justify-single-word="false"/>
      <style:text-properties style:font-name="Loma" fo:font-size="10pt" style:font-size-asian="10pt" style:font-name-complex="Loma" style:font-size-complex="10pt"/>
    </style:style>
    <style:style style:name="P19" style:family="paragraph" style:parent-style-name="Text_20_body">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Loma"/>
    </style:style>
    <style:style style:name="T6" style:family="text">
      <style:text-properties style:font-name="Loma" fo:font-size="16pt" style:font-size-asian="16pt" style:font-name-complex="Loma" style:font-size-complex="16pt"/>
    </style:style>
    <style:style style:name="T7" style:family="text">
      <style:text-properties style:font-name="Loma" fo:font-size="16pt" fo:font-style="normal" fo:font-weight="normal" style:font-size-asian="16pt" style:font-style-asian="normal" style:font-weight-asian="normal" style:font-name-complex="Loma" style:font-size-complex="16pt" style:font-style-complex="normal" style:font-weight-complex="normal"/>
    </style:style>
    <style:style style:name="T8" style:family="text">
      <style:text-properties style:font-name="Loma" fo:font-size="11pt" fo:font-style="normal" style:font-size-asian="11pt" style:font-style-asian="normal" style:font-name-complex="Loma" style:font-size-complex="11pt" style:font-style-complex="normal"/>
    </style:style>
    <style:style style:name="T9" style:family="text">
      <style:text-properties style:font-name="Loma" fo:font-size="11pt" fo:font-style="italic" style:font-size-asian="11pt" style:font-style-asian="italic" style:font-name-complex="Loma" style:font-size-complex="11pt" style:font-style-complex="italic"/>
    </style:style>
    <style:style style:name="T10" style:family="text">
      <style:text-properties style:font-name="Loma" fo:font-size="11pt" style:font-size-asian="11pt" style:font-name-complex="Loma" style:font-size-complex="11pt"/>
    </style:style>
    <style:style style:name="T11" style:family="text">
      <style:text-properties style:font-name="Loma" fo:font-size="20pt" fo:font-style="normal" fo:font-weight="normal" style:font-size-asian="20pt" style:font-style-asian="normal" style:font-weight-asian="normal" style:font-name-complex="Loma" style:font-size-complex="20pt" style:font-style-complex="normal" style:font-weight-complex="normal"/>
    </style:style>
    <style:style style:name="T12" style:family="text">
      <style:text-properties style:font-name="Loma" fo:font-size="20pt" fo:font-style="normal" style:text-underline-style="solid" style:text-underline-width="auto" style:text-underline-color="font-color" fo:font-weight="bold" style:font-size-asian="20pt" style:font-style-asian="normal" style:font-weight-asian="bold" style:font-name-complex="Loma" style:font-size-complex="20pt" style:font-style-complex="normal" style:font-weight-complex="bold"/>
    </style:style>
    <style:style style:name="T13" style:family="text">
      <style:text-properties style:font-name="Loma" fo:font-size="13pt" style:font-size-asian="13pt" style:font-size-complex="13pt"/>
    </style:style>
    <style:style style:name="T14" style:family="text">
      <style:text-properties style:font-name="Loma" fo:font-size="13pt" style:text-underline-style="solid" style:text-underline-width="auto" style:text-underline-color="font-color" style:font-size-asian="13pt" style:font-size-complex="13pt"/>
    </style:style>
    <style:style style:name="T15" style:family="text">
      <style:text-properties style:font-name="Loma" fo:font-style="italic" style:font-style-asian="italic" style:font-name-complex="Loma" style:font-style-complex="italic"/>
    </style:style>
    <style:style style:name="T16" style:family="text">
      <style:text-properties style:font-name="Loma" fo:font-style="normal" style:font-style-asian="normal" style:font-name-complex="Loma" style:font-style-complex="normal"/>
    </style:style>
    <style:style style:name="T17" style:family="text">
      <style:text-properties style:font-name="Loma" fo:font-style="normal" fo:font-weight="normal" style:font-style-asian="normal" style:font-weight-asian="normal" style:font-name-complex="Loma" style:font-style-complex="normal" style:font-weight-complex="normal"/>
    </style:style>
    <style:style style:name="T18" style:family="text">
      <style:text-properties style:font-name="Loma" fo:font-size="12pt" fo:font-style="italic" style:font-size-asian="12pt" style:font-style-asian="italic" style:font-name-complex="Loma" style:font-size-complex="12pt" style:font-style-complex="italic"/>
    </style:style>
    <style:style style:name="T19" style:family="text">
      <style:text-properties style:font-name="Loma" fo:font-size="12pt" fo:font-style="normal" style:font-size-asian="12pt" style:font-style-asian="normal" style:font-name-complex="Loma" style:font-size-complex="12pt" style:font-style-complex="normal"/>
    </style:style>
    <style:style style:name="T20" style:family="text">
      <style:text-properties style:font-name="Loma" fo:font-size="12pt" fo:font-style="normal" fo:font-weight="normal" style:font-size-asian="12pt" style:font-style-asian="normal" style:font-weight-asian="normal" style:font-name-complex="Loma" style:font-size-complex="12pt" style:font-style-complex="normal" style:font-weight-complex="normal"/>
    </style:style>
    <style:style style:name="T21" style:family="text">
      <style:text-properties style:font-name="Loma" fo:font-size="14pt" fo:font-style="normal" fo:font-weight="normal" style:font-size-asian="14pt" style:font-style-asian="normal" style:font-weight-asian="normal" style:font-name-complex="Loma" style:font-size-complex="14pt" style:font-style-complex="normal" style:font-weight-complex="normal"/>
    </style:style>
    <style:style style:name="T22" style:family="text">
      <style:text-properties fo:font-size="13pt" style:text-underline-style="none" fo:font-weight="normal" style:font-size-asian="13pt" style:font-weight-asian="normal" style:font-size-complex="13pt" style:font-weight-complex="normal"/>
    </style:style>
    <style:style style:name="T2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4" style:family="text">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style:font-size-asian="12pt" style:font-size-complex="12pt"/>
    </style:style>
    <style:style style:name="T27" style:family="text">
      <style:text-properties fo:font-size="12pt" style:font-size-asian="12pt" style:font-name-complex="Loma" style:font-size-complex="12pt"/>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text-underline-style="none"/>
    </style:style>
    <style:style style:name="T30" style:family="text">
      <style:text-properties fo:color="#000000" fo:font-style="italic" style:text-underline-style="none" style:font-style-asian="italic" style:font-style-complex="italic"/>
    </style:style>
    <style:style style:name="T31" style:family="text">
      <style:text-properties fo:font-size="11pt" style:font-size-asian="11pt" style:font-name-complex="Loma" style:font-size-complex="11pt"/>
    </style:style>
    <style:style style:name="T32" style:family="text">
      <style:text-properties fo:font-size="14pt" style:font-size-asian="14pt" style:font-size-complex="14pt"/>
    </style:style>
    <style:style style:name="T33" style:family="text">
      <style:text-properties style:font-name="Loma"/>
    </style:style>
    <style:style style:name="T34" style:family="text">
      <style:text-properties style:font-name="Loma" fo:font-size="11pt" style:font-size-asian="11pt" style:font-name-complex="Loma" style:font-size-complex="11pt"/>
    </style:style>
    <style:style style:name="T35" style:family="text">
      <style:text-properties style:font-name="Loma" fo:font-size="12pt" style:font-size-asian="12pt" style:font-size-complex="12pt"/>
    </style:style>
    <style:style style:name="T36" style:family="text">
      <style:text-properties style:font-name="Loma" fo:font-size="12pt" style:font-size-asian="12pt" style:font-name-complex="Loma" style:font-size-complex="12pt"/>
    </style:style>
    <style:style style:name="T37" style:family="text">
      <style:text-properties style:font-name="Loma" fo:font-size="12pt" fo:font-style="normal" fo:font-weight="normal" style:font-size-asian="12pt" style:font-style-asian="normal" style:font-weight-asian="normal" style:font-name-complex="Loma" style:font-size-complex="12pt" style:font-style-complex="normal" style:font-weight-complex="normal"/>
    </style:style>
    <style:style style:name="T38" style:family="text">
      <style:text-properties style:font-name="Loma" fo:font-size="12pt" fo:font-style="normal" fo:font-weight="normal" style:font-size-asian="10.5pt" style:font-style-asian="normal" style:font-weight-asian="normal" style:font-name-complex="Loma" style:font-size-complex="16pt" style:font-style-complex="normal" style:font-weight-complex="normal"/>
    </style:style>
    <style:style style:name="T39" style:family="text">
      <style:text-properties style:font-name="Loma" style:font-name-complex="Loma"/>
    </style:style>
    <style:style style:name="T40" style:family="text">
      <style:text-properties style:font-name="Loma" fo:font-size="20pt" fo:font-style="normal" fo:font-weight="normal" style:font-size-asian="20pt" style:font-style-asian="normal" style:font-weight-asian="normal" style:font-name-complex="Loma" style:font-size-complex="20pt" style:font-style-complex="normal" style:font-weight-complex="normal"/>
    </style:style>
    <style:style style:name="T41" style:family="text">
      <style:text-properties style:font-name="Loma" fo:font-size="16pt" fo:font-style="normal" fo:font-weight="normal" style:font-size-asian="16pt" style:font-style-asian="normal" style:font-weight-asian="normal" style:font-name-complex="Loma" style:font-size-complex="16pt" style:font-style-complex="normal" style:font-weight-complex="normal"/>
    </style:style>
    <style:style style:name="T42" style:family="text">
      <style:text-properties style:font-name="Loma" fo:font-style="normal" fo:font-weight="normal" style:font-style-asian="normal" style:font-weight-asian="normal" style:font-name-complex="Loma" style:font-style-complex="normal" style:font-weight-complex="normal"/>
    </style:style>
    <style:style style:name="T43" style:family="text">
      <style:text-properties style:font-name="Loma" fo:font-size="18pt" fo:font-style="normal" fo:font-weight="normal" style:font-size-asian="18pt" style:font-style-asian="normal" style:font-weight-asian="normal" style:font-name-complex="Loma" style:font-size-complex="18pt" style:font-style-complex="normal" style:font-weight-complex="normal"/>
    </style:style>
    <style:style style:name="T4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5" style:family="text">
      <style:text-properties fo:font-size="20pt" fo:font-style="normal" fo:font-weight="normal" style:font-size-asian="20pt" style:font-style-asian="normal" style:font-weight-asian="normal" style:font-size-complex="2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แถลงการณ์จาก<text:line-break/>ผู้ใช้อินเทอร์เน็ตและสื่อพลเมือง<text:line-break/>ผู้สนับสนุนสิทธิเสรีภาพในการแสดงความคิดเห็น<text:line-break/></text:span><text:span text:style-name="T25">29 พฤษภาคม 2551</text:span></text:p>
      <text:p text:style-name="P8"/>
      <text:p text:style-name="P3"><text:span text:style-name="T22">เรื่อง<text:tab/></text:span><text:span text:style-name="T23">ขอเรียกร้องความรับผิดชอบจากนายเทพไท เสนพงศ์ และ พรรคประชาธิปัตย์</text:span><text:span text:style-name="T22"><text:line-break/><text:tab/></text:span><text:span text:style-name="T24">และขอเชิญชวนพลเมืองทุกคนร่วมกันปกป้องสิทธิเสรีภาพในการแสดงความคิดเห็น</text:span> </text:p>
      <text:p text:style-name="P4"/>
      <text:p text:style-name="P5"><text:tab/>ตามที่นายเทพไท เสนพงศ์ ผู้ช่วยเลขาธิการพรรคประชาธิปัตย์ ออกมาเปิดเผยรายชื่อ 29 เว็บไซต์* ว่าเป็นเว็บไซต์อันตรายที่ส่อเค้าหมิ่นเบื้องสูง พร้อมทั้งเรียกร้องให้รัฐบาลและรัฐมนตรีว่าการกระทรวงเทคโนโลยีสารสนเทศจัดการ ตามข่าวทางสื่อมวลชนทั่วไป ความแจ้งแล้วนั้น </text:p>
      <text:p text:style-name="P5"><text:tab/>พวกเราดังมีรายนามข้างท้ายมีความเห็นต่อกรณีดังกล่าว ดังต่อไปนี้ </text:p>
      <text:p text:style-name="P4"/>
      <text:p text:style-name="P11">1. เราเห็นว่าสิทธิเสรีภาพในการแสดงความคิดเห็นที่แตกต่างหลากหลาย ต้องได้รับการเคารพและปกป้อง</text:p>
      <text:p text:style-name="P5"><text:tab/>สังคมประชาธิปไตยทุกสังคม ที่ปรารถนาความสงบสุข สันติภาพ และความสมานฉันท์ จำเป็นต้อง <text:span text:style-name="T2">ส่งเสริม</text:span> และ <text:span text:style-name="T2">ปกป้อง</text:span> สิทธิเสรีภาพในการแสดงความคิดเห็นของประชาชนอย่างเต็มที่ </text:p>
      <text:p text:style-name="P5"><text:tab/>เหตุเพราะความเคารพและความเข้าใจอันดีต่อกัน <text:span text:style-name="T2">“เอาใจเขามาใส่ใจเรา”</text:span> เป็นสิ่งที่สำคัญที่สุดเรื่องหนึ่งในการอยู่ร่วมกันอย่างสันติในสังคมที่ผู้คนมีความแตกต่างหลากหลาย และหนทางเดียวที่จะนำเราไปสู่การเรียนรู้ที่จะเข้าใจและเคารพกันได้ คือสภาพสังคมที่เอื้อให้ทุก ๆ คน มีสิทธิเสรีภาพในแสดงออกด้วยความรับผิดชอบอย่างเต็มที่</text:p>
      <text:p text:style-name="P5"><text:tab/>ประตูที่จะนำไปสู่ความยอมรับเคารพซึ่งกันและกัน จะถูกปิดตาย เมื่อปากและใจของเราถูกบังคับให้ปิดลง</text:p>
      <text:p text:style-name="P5"/>
      <text:p text:style-name="P7">2. เราไม่เห็นด้วยกับการนำสถาบันพระมหากษัตริย์มาเป็นเครื่องมือทางการเมือง </text:p>
      <text:p text:style-name="P5"><text:tab/>รายชื่อเว็บไซต์และเว็บล็อกส่วนใหญ่ที่ถูกระบุชื่อ มิได้นำเสนอข้อมูลหรือเนื้อหาที่หมิ่นพระมหากษัตริย์ หลายแห่งนำเสนอข้อมูลทางวิชาการอย่างมีเหตุมีผล การกล่าวหาเว็บไซต์ต่าง ๆ เหล่านั้นอย่างเหมารวมของนายเทพไท เสนพงศ์ จึงเป็นความผิดพลาด ขาดการตรวจสอบข้อมูล เป็นการกดดันเพื่อปิดกั้นความคิดเห็นของคนอื่นโดยไม่เลือกวิธีการ เป็นการปลุกปั่นนำสถาบันพระมหากษัตริย์มาเป็นเครื่องมือทางการเมืองในการทำลายฝ่ายตรงกันข้าม รวมทั้งเป็นการก่อความแตกแยกของคนภายในชาติ ทั้งหมดที่กล่าวมานี้แสดงให้เห็นถึงการขาดจิตวิญญาณประชาธิปไตย </text:p>
      <text:p text:style-name="P7"/>
      <text:p text:style-name="P7"><text:soft-page-break/><text:tab/>พวกเราดังมีรายนามข้างท้ายนี้ขอเรียกร้องให้นายเทพไท เสนพงศ์ และพรรคประชาธิปัตย์ แสดงความรับผิดชอบต่อการกระทำดังกล่าว และหยุดการใส่ร้ายป้ายสีเว็บไซต์หรือบุคคลอื่นอย่างไม่เป็นธรรม รวมทั้งหยุดกดดันหรือสร้างกระแสให้มีการปิดกั้นการแสดงความคิดเห็นไม่ว่าด้วยวิธีใด ๆ โดยทันที </text:p>
      <text:p text:style-name="P5"><text:tab/>และเนื่องด้วยการกระทำเช่นนายเทพไท เสนพงศ์ ในครั้งนี้ ไม่ใช่ครั้งแรกที่มีการใช้ข้อหาหมิ่นพระมหากษัตริย์มาเป็นเครื่องมือในการริดรอนสิทธิเสรีภาพในการแสดงความคิดเห็นของฝ่ายอื่น ๆ และแม้การกระทำเช่นนี้ เป็นเรื่องที่ไม่สามารถยอมรับได้ แต่เราก็ยังพบเห็นพฤติกรรมดังกล่าวอยู่เสมอ จากทั้งหน่วยงานรัฐ นักการเมือง และสื่อมวลชน เราจึงขอเรียกร้องให้ทุกฝ่ายหยุดพฤติกรรมดังกล่าวด้วยเช่นกัน</text:p>
      <text:p text:style-name="P5"/>
      <text:p text:style-name="P7"><text:tab/>พร้อมกันนี้ พวกเราขอเชิญชวนชาวอินเทอร์เน็ตและพลเมื<text:span text:style-name="T4">องทุกคน</text:span> ให้ยึดมั่นในสิทธิเสรีภาพในการแสดงความคิดเห็นอย่างเท่าเทียมและรับผิดชอบ และร่วมกันตรวจสอบดูแลและปกป้องพื้นที่อินเทอร์เน็ต ให้เป็นพื้นที่แห่งการเรียนรู้แสวงหาปัญญาและยอมรับความคิดอันหลากหลายของเพื่อนมนุษย์ <text:span text:style-name="T3">ไม่ว่าเราจะเห็นด้วยกับความคิดเหล่านั้นหรือไม่ก็ตาม</text:span></text:p>
      <text:p text:style-name="P5"/>
      <text:p text:style-name="P6"><text:tab/>ขอแสดงความนับถือ</text:p>
      <text:p text:style-name="P9"><text:tab/>(ผู้ลงชื่อ)</text:p>
      <text:p text:style-name="P2"/>
      <text:p text:style-name="P2"/>
      <text:p text:style-name="P2"/>
      <text:p text:style-name="P2"/>
      <table:table table:name="Table1" table:style-name="Table1">
        <table:table-column table:style-name="Table1.A"/>
        <table:table-row>
          <table:table-cell table:style-name="Table1.A1" office:value-type="string">
            <text:p text:style-name="P1"><text:span text:style-name="T6">สามารถร่วมลงชื่อทางออนไลน์ ได้ที่<text:line-break/></text:span><text:a xlink:type="simple" xlink:href="http://gopetition.com/online/19589" text:style-name="Internet_20_link"><text:span text:style-name="T6">http://gopetition.com/online/19589</text:span></text:a></text:p>
          </table:table-cell>
        </table:table-row>
      </table:table>
      <text:p text:style-name="P2"/>
      <text:p text:style-name="P2"/>
      <text:p text:style-name="P2"/>
      <text:p text:style-name="P2">*อ้างอิง</text:p>
      <text:list text:style-name="L1">
        <text:list-item>
          <text:p text:style-name="P17"><text:span text:style-name="T2">ปชป.</text:span><text:span text:style-name="T30">แฉเครือข่าย 5 เว็บไซต์ จ้องล้มสถาบันกษัตริย์</text:span><text:span text:style-name="T29">, นสพ.ประชาไท, 20 พ.ค. 2551<text:line-break/></text:span><text:a xlink:type="simple" xlink:href="http://prachatai.com/05web/th/home/12211">http://prachatai.com/05web/th/home/12211</text:a> </text:p>
        </text:list-item>
        <text:list-item>
          <text:p text:style-name="P17"><text:span text:style-name="T2">รายงาน: สำรวจความเป็นไป 29 เว็บ ที่ ปชป. บอกว่า “หมิ่น”</text:span>, นสพ.ประชาไท, 28 พ.ค. 2551 <text:a xlink:type="simple" xlink:href="http://prachatai.com/05web/th/home/12294">http://prachatai.com/05web/th/home/12294</text:a></text:p>
        </text:list-item>
      </text:list>
      <text:p text:style-name="P13"><text:soft-page-break/><text:span text:style-name="T32">Manifesto from<text:line-break/>Internet users and bloggers<text:line-break/>who support rights and freedom of expression on the Internet</text:span><text:line-break/><text:span text:style-name="T26">29 May 2008</text:span></text:p>
      <text:p text:style-name="P13"><text:span text:style-name="T26"/></text:p>
      <text:p text:style-name="Text_20_body"><text:span text:style-name="T5"><text:line-break/></text:span><text:span text:style-name="T13">Subject: </text:span><text:span text:style-name="Strong_20_Emphasis"><text:span text:style-name="T14">A call for accountability from Thepthai Senpong and Thailand's Democrat Party, and a call for all netizens to safeguard our rights and freedom of expression on the Internet</text:span></text:span><text:span text:style-name="T5"><text:line-break/></text:span><text:span text:style-name="T35"><text:line-break/><text:tab/>Reference is made to the disclosure made by Thepthai Senpong, the Democrat Party’s Assistant Secretary-General, of </text:span><text:a xlink:type="simple" xlink:href="" text:style-name="Internet_20_link"><text:span text:style-name="T35">29 websites*</text:span></text:a><text:span text:style-name="T35"> that are allegedly “dangerous websites” that have lèse majesté content. He demanded that government and the Minister of Information and Communication Technology take action against such websites. This story has been widely reported in the news media.<text:line-break/><text:line-break/><text:tab/>We, the undersigned, would like to express our stance on this issue as follows:<text:line-break/></text:span></text:p>
      <text:p text:style-name="Text_20_body"><text:span text:style-name="T35"><text:line-break/></text:span><text:span text:style-name="Strong_20_Emphasis"><text:span text:style-name="T35">1. We believe that the right and freedom of expression, especially the expression of diverse viewpoints that differ from the establishment’s views, must be respected and protected.</text:span></text:span><text:span text:style-name="T35"><text:line-break/><text:line-break/><text:tab/>Every democratic society that wishes to see peace and harmony must fully </text:span><text:span text:style-name="Emphasis"><text:span text:style-name="T35">support</text:span></text:span><text:span text:style-name="T35"> and </text:span><text:span text:style-name="Emphasis"><text:span text:style-name="T35">protect</text:span></text:span><text:span text:style-name="T35"> its people’s freedom of speech. Mutual respect and understanding is one of the most crucial ingredients of peace in a society in which members are different and diverse. The only way we can learn to move toward such goal of mutual respect and understanding is by fostering an environment in which everyone feels free to express his or her opinions fully and responsibly.<text:line-break/><text:line-break/><text:tab/>The door that leads us toward mutual respect and understanding will slam shut as soon as our mouths and hearts are silenced.</text:span></text:p>
      <text:p text:style-name="Text_20_body"><text:span text:style-name="T35"><text:line-break/></text:span><text:span text:style-name="Strong_20_Emphasis"><text:span text:style-name="T35">2. We disagree with using the monarchy as a tool to achieve political goals.</text:span></text:span><text:span text:style-name="T35"><text:line-break/><text:line-break/><text:tab/>Most of the websites and blogs that Thepthai identified are not full of content or </text:span><text:soft-page-break/><text:span text:style-name="T35">information that can be considered offensive to the monarchy. Many websites present information that are academic in nature, full of supporting data and rationale. Thepthai’s indiscriminating allegation that lumped all these websites into one category is therefore a gross error that resulted from the lack of thorough fact-checking, an easy way of putting pressure to silence differing opinions without regard to due process, a way of using the monarchy as a political tool to destroy political opponents, and instigate harmful discordance among Thai people. All of these points show an alarming lack of the democratic spirit.</text:span></text:p>
      <text:p text:style-name="Text_20_body"><text:span text:style-name="T36"><text:line-break/><text:tab/></text:span><text:span text:style-name="Strong_20_Emphasis"><text:span text:style-name="T36">We, the undersigned, hereby demand that Thepthai Senpong and the Democrat Party show accountability for the aforementioned act, stop the wrongful slander against websites or persons, and immediately stop putting pressure or creating the momentum to suppress freedom of speech in whatever shape or form.</text:span></text:span><text:span text:style-name="T36"><text:line-break/><text:line-break/><text:tab/>In addition, since Thepthai Senpong’s action was not the first time that allegation of lèse majesté was used as a tool to silence opponents, and since we still see such an unacceptable act in many instances occur regularly, whether at the hands of public officials, politicians, or members of the press, we also hereby demand every party to stop such a behavior.<text:line-break/></text:span></text:p>
      <text:p text:style-name="Text_20_body"><text:span text:style-name="T36"><text:line-break/><text:tab/></text:span><text:span text:style-name="Strong_20_Emphasis"><text:span text:style-name="T36">Lastly, we would like to invite all netizens and citizens to use our right and freedom of speech equitably and responsibly, to jointly monitor and protect the Internet so that it may always remain the common space for learning, seeking wisdom, and accepting diverse viewpoints of fellow human beings, </text:span></text:span><text:span text:style-name="Emphasis"><text:span text:style-name="T36">whether or not we agree with them.</text:span></text:span><text:span text:style-name="T36"><text:line-break/><text:line-break/><text:tab/>With regards,<text:line-break/><text:tab/></text:span><text:span text:style-name="Emphasis"><text:span text:style-name="T36">(The Undersigned)</text:span></text:span></text:p>
      <text:p text:style-name="Text_20_body"><text:span text:style-name="Emphasis"><text:span text:style-name="T36"/></text:span></text:p>
      <table:table table:name="Table2" table:style-name="Table2">
        <table:table-column table:style-name="Table2.A"/>
        <table:table-row>
          <table:table-cell table:style-name="Table2.A1" office:value-type="string">
            <text:p text:style-name="P1"><text:span text:style-name="T6">sign the petition online at<text:line-break/></text:span><text:a xlink:type="simple" xlink:href="http://gopetition.com/online/19589" text:style-name="Internet_20_link"><text:span text:style-name="T6">http://gopetition.com/online/19589</text:span></text:a></text:p>
          </table:table-cell>
        </table:table-row>
      </table:table>
      <text:list text:style-name="L2">
        <text:list-header>
          <text:p text:style-name="P14"><text:span text:style-name="Emphasis"><text:span text:style-name="T8"/></text:span></text:p>
          <text:p text:style-name="P14"><text:span text:style-name="Emphasis"><text:span text:style-name="T18">*Exploring 29 websites alleged by Democrat Party to have lese majeste content</text:span></text:span><text:span text:style-name="Emphasis"><text:span text:style-name="T19">, Prachatai, 30 May 2008 </text:span></text:span><text:a xlink:type="simple" xlink:href="http://prachatai.com/english/news.php?id=655"><text:span text:style-name="Emphasis"><text:span text:style-name="T19">http://prachatai.com/english/news.php?id=655</text:span></text:span></text:a></text:p>
        </text:list-header>
      </text:list>
      <text:p text:style-name="P12"><text:soft-page-break/><text:span text:style-name="Emphasis"><text:span text:style-name="T12">Media Kit</text:span></text:span></text:p>
      <text:p text:style-name="P19"><text:span text:style-name="Emphasis"><text:span text:style-name="T20"/></text:span></text:p>
      <text:p text:style-name="P19"><text:span text:style-name="Emphasis"><text:span text:style-name="T7">“เปิดเน็ต เปิดใจ :)”</text:span></text:span></text:p>
      <text:p text:style-name="P19"><text:span text:style-name="Emphasis"><text:span text:style-name="T7">ปกป้องเสรีภาพของเรา</text:span></text:span></text:p>
      <text:p text:style-name="P19"><text:span text:style-name="Emphasis"><text:span text:style-name="T7">บนอินเทอร์เน็ตของเรา</text:span></text:span></text:p>
      <text:p text:style-name="P19"><text:span text:style-name="Emphasis"><text:span text:style-name="T38"/></text:span></text:p>
      <text:p text:style-name="P19"><text:span text:style-name="Emphasis"><text:span text:style-name="T20">ที่อยู่อินเทอร์เน็ตของแถลงการณ์ / manifesto url</text:span></text:span></text:p>
      <text:p text:style-name="P19"><text:a xlink:type="simple" xlink:href="http://gopetition.com/online/19589"><text:span text:style-name="Emphasis"><text:span text:style-name="T20">http://gopetition.com/online/19589</text:span></text:span></text:a></text:p>
      <text:p text:style-name="P19"><text:span text:style-name="Emphasis"><text:span text:style-name="T20"/></text:span></text:p>
      <text:p text:style-name="P19"><draw:frame draw:style-name="fr1" draw:name="graphics1" text:anchor-type="paragraph" svg:x="5.046cm" svg:y="0.815cm" svg:width="7.761cm" svg:height="4.339cm" draw:z-index="0"><draw:image xlink:href="Pictures/20000002000000DC0000007BE7BD1331.eps" xlink:type="simple" xlink:show="embed" xlink:actuate="onLoad"/></draw:frame><text:span text:style-name="Emphasis"><text:span text:style-name="T20">รูป / banner/button</text:span></text:span></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0"/></text:span></text:p>
      <text:p text:style-name="P19"><text:span text:style-name="Emphasis"><text:span text:style-name="T20">HTML snippet / ใส่โค้ด HTML นี้ในเว็บไซต์/บล็อกของคุณ เพื่อแสดงรูป+ลิงก์</text:span></text:span></text:p>
      <table:table table:name="Table3" table:style-name="Table3">
        <table:table-column table:style-name="Table3.A"/>
        <table:table-row>
          <table:table-cell table:style-name="Table3.A1" office:value-type="string">
            <text:p text:style-name="P18">&lt;center&gt;&lt;a href="http://gopetition.com/online/19589" title="ร่วมรณรงค์ ลงชื่อ เพื่อปกป้องสิทธิเสรีภาพของเรา บนอินเทอร์เน็ตของเรา"&gt;&lt;img src="http://facthai.files.wordpress.com/2008/05/opennet-openmind.png" title="ร่วมรณรงค์ ลงชื่อ เพื่อปกป้องสิทธิเสรีภาพของเรา บนอินเทอร์เน็ตของเรา" border="0" height="90" width="160"&gt;&lt;/a&gt;&lt;br /&gt;&lt;font face="sans-serif"&gt;ปกป้องเสรีภาพของเรา&lt;br /&gt;บนอินเทอร์เน็ตของเรา&lt;br /&gt;&lt;small&gt;&lt;a href="http://gopetition.com/online/19589" title="ร่วมรณรงค์ ลงชื่อ เพื่อปกป้องสิทธิเสรีภาพของเรา บนอินเทอร์เน็ตของเรา"&gt;ร่วมลงชื่อในแถลงการณ์&lt;/a&gt;&lt;/small&gt;&lt;/font&gt;&lt;/center&gt;</text:p>
          </table:table-cell>
        </table:table-row>
      </table:table>
      <text:p text:style-name="P19"><text:span text:style-name="Emphasis"><text:span text:style-name="T20"/></text:span></text:p>
      <text:p text:style-name="P19"><text:span text:style-name="Emphasis"><text:span text:style-name="T20">Facebook group</text:span></text:span></text:p>
      <text:p text:style-name="P19"><text:a xlink:type="simple" xlink:href="http://www.facebook.com/group.php?gid=14381724197"><text:span text:style-name="Emphasis"><text:span text:style-name="T20">http://www.facebook.com/group.php?gid=14381724197</text:span></text:span></text:a></text:p>
      <text:p text:style-name="P19"><text:span text:style-name="Emphasis"><text:span text:style-name="T20"/></text:span></text:p>
      <text:p text:style-name="P19"><text:span text:style-name="Emphasis"><text:span text:style-name="T20">Facebook application</text:span></text:span></text:p>
      <text:p text:style-name="P19"><text:a xlink:type="simple" xlink:href="http://apps.facebook.com/protectourinternet/"><text:span text:style-name="Emphasis"><text:span text:style-name="T20">http://apps.facebook.com/protectourinterne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Garuda" svg:font-family="Garuda" style:font-pitch="variable"/>
    <style:font-face style:name="Loma" svg:font-family="L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6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ขอเรียกร้องความรับผิดชอบจากนายเทพไท เสนพงศ์ และ พรรคประชาธิปัตย์ และขอเชิญชวนพลเมืองทุกคนร่วมกันปกป้องสิทธิเสรีภาพในการแสดงความคิดเห็น</dc:title>
    <dc:description>ร่วมลงชื่อออนไลน์/sign this online at:

http://gopetition.com/online/19589.html</dc:description>
    <dc:subject>petition to protect Internet freedom of speech</dc:subject>
    <meta:creation-date>2008-05-29T10:57:15</meta:creation-date>
    <dc:date>2008-06-01T03:30:08</dc:date>
    <meta:keyword>petition</meta:keyword>
    <meta:keyword>Thailand</meta:keyword>
    <meta:keyword>Internet</meta:keyword>
    <meta:keyword>Internet censorship</meta:keyword>
    <meta:keyword>netizen</meta:keyword>
    <meta:keyword>free speech</meta:keyword>
    <meta:keyword>freedom of expression</meta:keyword>
    <meta:keyword>lese majeste</meta:keyword>
    <meta:keyword>เทพไท เสนพงศ์</meta:keyword>
    <meta:keyword>พรรคประชาธิปัตย์</meta:keyword>
    <meta:editing-cycles>1</meta:editing-cycles>
    <meta:editing-duration>PT0S</meta:editing-duration>
    <meta:user-defined meta:name="Info 1">http://gopetition.com/online/19589.html</meta:user-defined>
    <meta:user-defined meta:name="Info 2"/>
    <meta:user-defined meta:name="Info 3"/>
    <meta:user-defined meta:name="Info 4"/>
    <meta:document-statistic meta:table-count="3" meta:image-count="1" meta:object-count="0" meta:page-count="5" meta:paragraph-count="40" meta:word-count="3233" meta:character-count="7625"/>
  </office:meta>
</office:document-meta>
</file>